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Ubuntu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Ubuntu" fo:font-size="1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37313987" text:style-name="L1">
        <text:list-item>
          <text:p text:style-name="P1">Sieć SILEMAN</text:p>
          <text:list>
            <text:list-item>
              <text:p text:style-name="P1">Sieć kablowa</text:p>
              <text:list>
                <text:list-item>
                  <text:p text:style-name="P1">CMTS C4 Halemba</text:p>
                  <text:list>
                    <text:list-item>
                      <text:p text:style-name="P1">cable-mac 1</text:p>
                    </text:list-item>
                    <text:list-item>
                      <text:p text:style-name="P1">cable-mac 2</text:p>
                    </text:list-item>
                    <text:list-item>
                      <text:p text:style-name="P1">cable-mac 3</text:p>
                    </text:list-item>
                    <text:list-item>
                      <text:p text:style-name="P1">cable-mac 4</text:p>
                    </text:list-item>
                    <text:list-item>
                      <text:p text:style-name="P1">cable-mac 5</text:p>
                    </text:list-item>
                    <text:list-item>
                      <text:p text:style-name="P1">cable-mac 6</text:p>
                    </text:list-item>
                    <text:list-item>
                      <text:p text:style-name="P1">cable-mac 7<office:annotation><dc:creator>Mateusz Golicz</dc:creator><dc:date>2015-11-27T13:47:42</dc:date><text:p text:style-name="P2"><text:span text:style-name="T1">Czy dodawać elementy stacyjne optyki między </text:span><text:span text:style-name="T2">cable-mac</text:span><text:span text:style-name="T1"> a </text:span><text:span text:style-name="T2">Węzłem optycznym</text:span><text:span text:style-name="T1">? <text:s/>Jakie są typowe sytuacje? Ile zasilanych urządzeń?</text:span></text:p></office:annotation></text:p>
                      <text:list>
                        <text:list-item>
                          <text:p text:style-name="P1">Węzeł optyczny Solidarności 17<office:annotation><dc:creator>Mateusz Golicz</dc:creator><dc:date>2015-11-27T13:47:36</dc:date><text:p text:style-name="P2"><text:span text:style-name="T1">Adres zmyślony</text:span></text:p></office:annotation></text:p>
                          <text:list>
                            <text:list-item>
                              <text:p text:style-name="P1">Grupa budynków: Energetyków 2</text:p>
                            </text:list-item>
                            <text:list-item>
                              <text:p text:style-name="P1">Grupa budynków: Solidarności 17, 19, 24 - 30</text:p>
                            </text:list-item>
                          </text:list>
                        </text:list-item>
                        <text:list-item>
                          <text:p text:style-name="P1">Węzeł optyczny Energetyków 19<office:annotation><dc:creator>Mateusz Golicz</dc:creator><dc:date>2015-11-27T13:47:33</dc:date><text:p text:style-name="P2"><text:span text:style-name="T1">Adres zmyślony</text:span></text:p></office:annotation></text:p>
                          <text:list>
                            <text:list-item>
                              <text:p text:style-name="P1">Grupa budynków: Energetyków 4 - 12, 19, 21</text:p>
                            </text:list-item>
                            <text:list-item>
                              <text:p text:style-name="P1">Grupa budynków: Solidarności 21<office:annotation><dc:creator>Mateusz Golicz</dc:creator><dc:date>2015-11-27T13:48:12</dc:date><text:p text:style-name="P2"><text:span text:style-name="T1">Czy między </text:span><text:span text:style-name="T2">Węzłem optycznym</text:span><text:span text:style-name="T1"> a </text:span><text:span text:style-name="T2">Grupą budynków</text:span><text:span text:style-name="T1"> dodawać </text:span><text:span text:style-name="T2">Rozgałęźniki magistralne</text:span><text:span text:style-name="T1"> i </text:span><text:span text:style-name="T2">Wzmacniacze magistralne</text:span></text:p></office:annotatio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">CMTS C4 Wirek</text:p>
                </text:list-item>
                <text:list-item>
                  <text:p text:style-name="P1">CMTS C4 Szombierki</text:p>
                </text:list-item>
              </text:list>
            </text:list-item>
            <text:list-item>
              <text:p text:style-name="P1">Sieć GPON</text:p>
            </text:list-item>
          </text:list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Golicz</meta:initial-creator>
    <meta:creation-date>2015-11-27T13:36:29</meta:creation-date>
    <dc:date>2015-11-27T13:49:13</dc:date>
    <dc:creator>Mateusz Golicz</dc:creator>
    <meta:editing-duration>P0D</meta:editing-duration>
    <meta:editing-cycles>1</meta:editing-cycles>
    <meta:document-statistic meta:table-count="0" meta:image-count="0" meta:object-count="0" meta:page-count="1" meta:paragraph-count="19" meta:word-count="69" meta:character-count="369" meta:non-whitespace-character-count="327"/>
    <meta:generator>LibreOffice/3.5$Linux_X86_64 LibreOffice_project/350m1$Build-2</meta:generator>
  </office:meta>
</office:document-meta>
</file>